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2060" style:font-name="Trebuchet MS" fo:font-size="14pt" officeooo:paragraph-rsid="0000e515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0e515"/>
    </style:style>
    <style:style style:name="P3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rsid="00043980" officeooo:paragraph-rsid="0000e515"/>
    </style:style>
    <style:style style:name="P4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0e515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0e515" loext:padding-left="0cm" loext:padding-right="0cm" loext:padding-top="0cm" loext:padding-bottom="0.049cm" loext:border-left="none" loext:border-right="none" loext:border-top="none" loext:border-bottom="0.99pt solid #90c226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0e515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0e515"/>
    </style:style>
    <style:style style:name="P8" style:family="paragraph" style:parent-style-name="Text_20_body">
      <style:paragraph-properties fo:margin-top="0cm" fo:margin-bottom="0.423cm" loext:contextual-spacing="false"/>
      <style:text-properties fo:color="#002060" officeooo:paragraph-rsid="0000e515"/>
    </style:style>
    <style:style style:name="P9" style:family="paragraph" style:parent-style-name="Text_20_body">
      <style:paragraph-properties fo:margin-top="0cm" fo:margin-bottom="0.423cm" loext:contextual-spacing="false"/>
      <style:text-properties officeooo:paragraph-rsid="0000e515"/>
    </style:style>
    <style:style style:name="P10" style:family="paragraph" style:parent-style-name="Text_20_body">
      <style:paragraph-properties fo:margin-top="0cm" fo:margin-bottom="0.212cm" loext:contextual-spacing="false" fo:line-height="110%"/>
      <style:text-properties officeooo:paragraph-rsid="0000e515"/>
    </style:style>
    <style:style style:name="T1" style:family="text">
      <style:text-properties officeooo:rsid="000a92bf"/>
    </style:style>
    <style:style style:name="T2" style:family="text">
      <style:text-properties fo:color="#002060" style:font-name="Trebuchet MS" fo:font-size="14pt"/>
    </style:style>
    <style:style style:name="T3" style:family="text">
      <style:text-properties officeooo:rsid="000801b2"/>
    </style:style>
    <style:style style:name="T4" style:family="text">
      <style:text-properties style:font-name="Trebuchet MS" fo:font-size="14pt"/>
    </style:style>
    <style:style style:name="T5" style:family="text">
      <style:text-properties style:font-name="Trebuchet MS" fo:font-size="14pt" officeooo:rsid="0000e515"/>
    </style:style>
    <style:style style:name="T6" style:family="text">
      <style:text-properties style:font-name="Trebuchet MS" fo:font-size="14pt" officeooo:rsid="0001e356"/>
    </style:style>
    <style:style style:name="T7" style:family="text">
      <style:text-properties officeooo:rsid="0000e515"/>
    </style:style>
    <style:style style:name="T8" style:family="text">
      <style:text-properties officeooo:rsid="0001e356"/>
    </style:style>
    <style:style style:name="T9" style:family="text">
      <style:text-properties officeooo:rsid="00022588"/>
    </style:style>
    <style:style style:name="T10" style:family="text">
      <style:text-properties officeooo:rsid="000384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ICE: ÚKLID </text:p>
      <text:p text:style-name="P5"/>
      <text:p text:style-name="P2">Pracoviště:  <text:span text:style-name="T7">SENIOR CENTRUM BLANSKO, POD SANATORKOU 3</text:span></text:p>
      <text:p text:style-name="P3"><text:s text:c="16"/>MĚSTSKÝ ÚŘAD BLANSKO, <text:span text:style-name="T9">NÁM.REPUBLIKY 1</text:span></text:p>
      <text:p text:style-name="P6"> </text:p>
      <text:p text:style-name="P9"> <text:span text:style-name="T2">Informace o pracovním místě: Pravidelný úklid místností a objektů manuálním nebo strojním způsobem. Vysávání koberců, stírání podlah, vynesení odpadků, otření omaků na nábytku, úklid sociálního zařízení, otření prachu.</text:span></text:p>
      <text:p text:style-name="P9"> </text:p>
      <text:p text:style-name="P7">Počet míst: <text:span text:style-name="T10">6</text:span></text:p>
      <text:p text:style-name="P7">Směnnost: <text:span text:style-name="T7">ranní + odpolední úklidy, SC i víkendy 7:00 – 13:00</text:span></text:p>
      <text:p text:style-name="P7">Pracovní úvazek: zkrácený <text:span text:style-name="T3">4 – 6 </text:span>hod/den </text:p>
      <text:p text:style-name="P8"><text:span text:style-name="T4">Mzda </text:span><text:span text:style-name="T5">dle úvazku a středisek. </text:span><text:span text:style-name="T6">79,80 – 140 Kč/hod.</text:span></text:p>
      <text:p text:style-name="P7">Nástup <text:span text:style-name="T1">ihned</text:span></text:p>
      <text:p text:style-name="P7">Chráněné pracovní místo pro OZP.</text:p>
      <text:p text:style-name="P7">Požadujeme: <text:s/>spolehlivost, <text:span text:style-name="T1">flexibilita</text:span></text:p>
      <text:p text:style-name="P7">První kontakt POUZE telefonicky, nechodit na pracoviště.</text:p>
      <text:p text:style-name="P10"> </text:p>
      <text:p text:style-name="P1">Kontakt: <text:span text:style-name="T1">800 99 77 88, </text:span>723 612 506, prace@forcorp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9S</meta:editing-duration>
    <meta:editing-cycles>6</meta:editing-cycles>
    <meta:generator>LibreOffice/5.3.3.2$Windows_X86_64 LibreOffice_project/3d9a8b4b4e538a85e0782bd6c2d430bafe583448</meta:generator>
    <dc:date>2019-11-19T08:23:38.974000000</dc:date>
    <meta:document-statistic meta:table-count="0" meta:image-count="0" meta:object-count="0" meta:page-count="1" meta:paragraph-count="16" meta:word-count="95" meta:character-count="694" meta:non-whitespace-character-count="585"/>
    <meta:user-defined meta:name="Info 1"/>
    <meta:user-defined meta:name="Info 2"/>
    <meta:user-defined meta:name="Info 3"/>
    <meta:user-defined meta:name="Info 4"/>
  </office:meta>
</office:document-meta>
</file>